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estratingswerkzaamheden Dorpsstraat te Ilpendam </text:p>
      <text:section text:name="zakelijke-mededeling_id1-3-2" text:style-name="zakelijke-mededeling">
        <text:section text:name="zakelijke-mededeling-tekst_id1-3-2-1" text:style-name="zakelijke-mededeling-tekst">
          <text:section text:name="tekst_id1-3-2-1-1" text:style-name="tekst">
            <text:p text:style-name="common-al">In de week van 30 maart 2015 wordt gestart met het herbestraten van de Dorpsstraat in Ilpendam. Het betreft het gedeelte vanaf de brug t.h.v. nr. 74 t/m de toegang Nijverheidsweg. De omleiding en afzetting wordt middels borden aangegeven. De werkzaamheden worden uitgevoerd door Wagelaar BV. en gaan naar verwachting 3 weken duren.</text:p>
            <text:p text:style-name="common-al">
            <text:span text:style-name="nadrukvet">Vragen/contact</text:span>
          </text:p>
            <text:p text:style-name="last-al">De werkzaamheden worden begeleid door de heer J.Verleg. Neemt u voor eventuele vragen en/of opmerkingen gerust contact op. De heer J.Verleg  is bereikbaar via telefoonnummer (0299) 658 574 of via de e-mail op <text:a xlink:href="mailto:j.verleg@waterland" xlink:type="simple">j.verleg@waterland</text:a>.  Het definitieve ontwerp van de herinrichting is tot stand gekomen na suggesties en (overwegend positieve) reacties uit de inloopavond voor bewoners, die in maart werd georganiseerd. Tijdens deze avond is over het ontwerp van gedachten gewisseld en was er gelegenheid tot het stellen van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2425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estratingswerkzaamheden Dorpsstraat te Ilp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4258</meta:user-defined>
    <meta:user-defined meta:name="OVERHEIDop.GmbID/DC.identifier">gmb-2015-24258</meta:user-defined>
    <meta:user-defined meta:name="OVERHEID.Gemeente/DC.creator">Water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Ilpendam</meta:user-defined>
    <meta:user-defined meta:name="OVERHEIDop.straatnaam">Dorpsstraat</meta:user-defined>
    <meta:user-defined meta:name="OVERHEID.Gemeente/OVERHEID.authority">Waterland</meta:user-defined>
    <meta:user-defined meta:name="OVERHEIDgvop.Informatietype/DC.type">Overige overheidsinformatie</meta:user-defined>
    <meta:user-defined meta:name="OVERHEID.Gemeente/DCTERMS.publisher">Waterland</meta:user-defined>
    <meta:user-defined meta:name="xs:date/OVERHEIDop.startdatum">2015-03-26</meta:user-defined>
    <meta:user-defined meta:name="OVERHEID.EPSG28992/DC.spatial">125452 497043</meta:user-defined>
    <meta:user-defined meta:name="OVERHEIDop.versieInformatie"/>
  </office:meta>
</office:document-meta>
</file>