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Wagenweg 2 te Katwoude voor het tijdelijk hebben van een campers overnachtings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7 februari 2015)</text:p>
            <text:p text:style-name="common-al">Voor de activiteit(en):</text:p>
            <text:p text:style-name="common-al">-   het gebruik van gronden of bouwwerken in strijd met het bestemmingsplan</text:p>
            <text:p text:style-name="last-al"> 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4251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51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51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agenweg 2 te Katwoude voor het tijdelijk hebben van een campers overnachtingsp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4251</meta:user-defined>
    <meta:user-defined meta:name="OVERHEIDop.GmbID/DC.identifier">gmb-2015-2425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5PW 2</meta:user-defined>
    <meta:user-defined meta:name="OVERHEIDop.woonplaats">Katwoude</meta:user-defined>
    <meta:user-defined meta:name="OVERHEIDop.straatnaam">Wagenwe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3-26</meta:user-defined>
    <meta:user-defined meta:name="OVERHEID.EPSG28992/DC.spatial">130904 499929</meta:user-defined>
    <meta:user-defined meta:name="OVERHEIDop.versieInformatie"/>
  </office:meta>
</office:document-meta>
</file>