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Noord-Hollands Oldtimerfestival</text:p>
      <text:section text:name="zakelijke-mededeling_id1-3-2" text:style-name="zakelijke-mededeling">
        <text:section text:name="zakelijke-mededeling-tekst_id1-3-2-1" text:style-name="zakelijke-mededeling-tekst">
          <text:section text:name="tekst_id1-3-2-1-1" text:style-name="tekst">
            <text:p text:style-name="common-al">Op 18 maart 2015 is vergunning verleend voor het houden van het Noord-Hollands Oldtimerfestival. Het evenement wordt gehouden op 5 en 6 april 2015 van 11.00 tot 18.00 uur in de bedrijfshallen van Jan Lagendijk Bloembollen B.V. aan de Torenweg 44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423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Noord-Hollands Oldtimer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39</meta:user-defined>
    <meta:user-defined meta:name="OVERHEIDop.GmbID/DC.identifier">gmb-2015-2423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P 44</meta:user-defined>
    <meta:user-defined meta:name="OVERHEIDop.woonplaats">Hem</meta:user-defined>
    <meta:user-defined meta:name="OVERHEIDop.straatnaam">Toren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264 519776</meta:user-defined>
    <meta:user-defined meta:name="OVERHEIDop.versieInformatie"/>
  </office:meta>
</office:document-meta>
</file>