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ittend 10, Westwoud (OV873 / 242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bed &amp; breakfast op het adres Zittend 10 in Westwoud. De vergunning is verzonden op 16 maart 2015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4234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3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3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ittend 10, Westwoud (OV873 / 2429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34</meta:user-defined>
    <meta:user-defined meta:name="OVERHEIDop.GmbID/DC.identifier">gmb-2015-2423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S 10</meta:user-defined>
    <meta:user-defined meta:name="OVERHEIDop.woonplaats">Westwoud</meta:user-defined>
    <meta:user-defined meta:name="OVERHEIDop.straatnaam">Zittend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8078 520849</meta:user-defined>
    <meta:user-defined meta:name="OVERHEIDop.versieInformatie"/>
  </office:meta>
</office:document-meta>
</file>