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Dorpstraat in Heythuysen</text:p>
      <text:section text:name="zakelijke-mededeling_id1-3-2" text:style-name="zakelijke-mededeling">
        <text:section text:name="zakelijke-mededeling-tekst_id1-3-2-1" text:style-name="zakelijke-mededeling-tekst">
          <text:section text:name="tekst_id1-3-2-1-1" text:style-name="tekst">
            <text:p text:style-name="common-al">In verband met het evenement Rode Loper op zondag 29 maart 2015 worden de volgende weggedeelten tijdelijk afgesloten voor alle verkeer, behalve voor voetgangers:</text:p>
            <text:p text:style-name="common-al">- de Dorpstraat (vanaf Kloosterhof tot Stationsstraat);</text:p>
            <text:p text:style-name="common-al">- het plein voor het voormalige gemeentehuis.</text:p>
            <text:p text:style-name="common-al">De afsluiting vindt plaats op zondag 29 maart vanaf 10.30 uur tot 18.30 uur of zoveel langer dan wel korter dan noodzakelijk is.</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423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3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3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Dorpstraat i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32</meta:user-defined>
    <meta:user-defined meta:name="OVERHEIDop.GmbID/DC.identifier">gmb-2015-24232</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104</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25</meta:user-defined>
    <meta:user-defined meta:name="xs:date/OVERHEIDop.einddatum">2015-05-07</meta:user-defined>
    <meta:user-defined meta:name="OVERHEID.EPSG28992/DC.spatial">190690 362442</meta:user-defined>
    <meta:user-defined meta:name="OVERHEIDop.versieInformatie"/>
  </office:meta>
</office:document-meta>
</file>