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GEMEENTEPLEI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de sterkste man van Noord-Nederland op 18 april 2015 van 13:00 uur tot 18:00 uur op de locatie Gemeenteplein te Heerenveen (19-03-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4222</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22</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22</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GEMEENTEPLEIN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222</meta:user-defined>
    <meta:user-defined meta:name="OVERHEIDop.GmbID/DC.identifier">gmb-2015-24222</meta:user-defined>
    <meta:user-defined meta:name="OVERHEID.Gemeente/DC.creator">Heerenve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PC 2</meta:user-defined>
    <meta:user-defined meta:name="OVERHEIDop.woonplaats">Heerenveen</meta:user-defined>
    <meta:user-defined meta:name="OVERHEIDop.straatnaam">Wettertoer</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132 552678</meta:user-defined>
    <meta:user-defined meta:name="OVERHEIDop.versieInformatie"/>
  </office:meta>
</office:document-meta>
</file>