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eg door de Berendonck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of het college van burgemeester en wethouders van Wijchen op genoemde datum verzonden naar de betreffende aanvrager:</text:p>
            <text:p text:style-name="common-al">Weg door de Berendonck ongenummerd, 6603 LP Wijchen, een evenementenvergunning, ontheffing geluidshinder, ontheffing Drank- en Horecawet, tijdelijk verkeersbesluit voor de Strong Viking Mud edition op 28 maart 2015, de Water edition op 13 en 14 juni 2015, en de Color Obstacle run op 5 september 2015, verleend op 20 maart 2015. 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422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2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2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Weg door de Berendonck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221</meta:user-defined>
    <meta:user-defined meta:name="OVERHEIDop.GmbID/DC.identifier">gmb-2015-2422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LN 35</meta:user-defined>
    <meta:user-defined meta:name="OVERHEIDop.woonplaats">Wijchen</meta:user-defined>
    <meta:user-defined meta:name="OVERHEIDop.straatnaam">Weg door de Berendonck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3-26</meta:user-defined>
    <meta:user-defined meta:name="xs:date/OVERHEIDop.einddatum">2015-05-06</meta:user-defined>
    <meta:user-defined meta:name="OVERHEID.EPSG28992/DC.spatial">181369 424820</meta:user-defined>
    <meta:user-defined meta:name="OVERHEIDop.versieInformatie"/>
  </office:meta>
</office:document-meta>
</file>