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alsburg 2020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Aalsburg 2020 A, 6602 VM Wijchen, het afwijken van het bestemmingsplan in verband met het gebruik als bedrijf aan huis, het verhogen van een aanbouw, het gedeeltelijk vervangen van garage/berging en verandering ten behoeve van een praktijkruimte, 19 maart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1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burg 2020 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15</meta:user-defined>
    <meta:user-defined meta:name="OVERHEIDop.GmbID/DC.identifier">gmb-2015-242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M 2020</meta:user-defined>
    <meta:user-defined meta:name="OVERHEIDop.woonplaats">Wijchen</meta:user-defined>
    <meta:user-defined meta:name="OVERHEIDop.straatnaam">Aalsburg|2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7803 424197</meta:user-defined>
    <meta:user-defined meta:name="OVERHEIDop.versieInformatie"/>
  </office:meta>
</office:document-meta>
</file>