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2007 en 202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ijsterhuizen 2007 en 2023, 6604 LH Wijchen, het aanpassen van de bedrijfsvloer, 19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1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2007 en 202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3</meta:user-defined>
    <meta:user-defined meta:name="OVERHEIDop.GmbID/DC.identifier">gmb-2015-2421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H 2007</meta:user-defined>
    <meta:user-defined meta:name="OVERHEIDop.woonplaats">Wijchen</meta:user-defined>
    <meta:user-defined meta:name="OVERHEIDop.straatnaam">Bijsterhuizen|2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80279 426461</meta:user-defined>
    <meta:user-defined meta:name="OVERHEIDop.versieInformatie"/>
  </office:meta>
</office:document-meta>
</file>