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Jongerenontmoetingsplek nabij Bosweg 2,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Nabij Bosweg 2, 6617 BJ Bergharen, het afwijken van het bestemmingsplan in verband met de afstand tot de dichtstbijzijnde woning, en het bouwen van een jongerenontmoetingsplek, 16 maart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4212</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12</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12</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Jongerenontmoetingsplek nabij Bosweg 2, Bergh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212</meta:user-defined>
    <meta:user-defined meta:name="OVERHEIDop.GmbID/DC.identifier">gmb-2015-24212</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7BJ 2</meta:user-defined>
    <meta:user-defined meta:name="OVERHEIDop.woonplaats">Bergharen</meta:user-defined>
    <meta:user-defined meta:name="OVERHEIDop.straatnaam">Bos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3-26</meta:user-defined>
    <meta:user-defined meta:name="xs:date/OVERHEIDop.einddatum">2015-05-06</meta:user-defined>
    <meta:user-defined meta:name="OVERHEID.EPSG28992/DC.spatial">174374 429260</meta:user-defined>
    <meta:user-defined meta:name="OVERHEIDop.versieInformatie"/>
  </office:meta>
</office:document-meta>
</file>