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Kampbroek ongenummerd, Hern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Kampbroek ongenummerd, nabij Kampbroek 5, 6616 BP Hernen, het uitvoeren van werkzaamheden in verband met de aanleg van een weilanddepot, 13 maart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4210</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10</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10</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Kampbroek ongenummerd, Her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210</meta:user-defined>
    <meta:user-defined meta:name="OVERHEIDop.GmbID/DC.identifier">gmb-2015-2421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ernen</meta:user-defined>
    <meta:user-defined meta:name="OVERHEIDop.straatnaam">Kampbroek</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3-26</meta:user-defined>
    <meta:user-defined meta:name="xs:date/OVERHEIDop.einddatum">2015-05-06</meta:user-defined>
    <meta:user-defined meta:name="OVERHEID.EPSG28992/DC.spatial">175635 427982</meta:user-defined>
    <meta:user-defined meta:name="OVERHEIDop.versieInformatie"/>
  </office:meta>
</office:document-meta>
</file>