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mpbroek ongenummerd,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mpbroek ongenummerd, nabij Broekstraat 11, 6616 AB Hernen, het uitvoeren van werkzaamheden in verband met de aanleg van een weilanddepot, 13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0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mpbroek ongenummerd,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06</meta:user-defined>
    <meta:user-defined meta:name="OVERHEIDop.GmbID/DC.identifier">gmb-2015-2420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rnen</meta:user-defined>
    <meta:user-defined meta:name="OVERHEIDop.straatnaam">Kampbroe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5488 427527</meta:user-defined>
    <meta:user-defined meta:name="OVERHEIDop.versieInformatie"/>
  </office:meta>
</office:document-meta>
</file>