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Van Balverenlaan 1, Leur</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Van Balverenlaan 1, 6615 AH Leur, het afwijken van het bestemmingsplan in verband met het vergroten van het aantal woningen, het verbouwen van de bestaande woning en de verbouw van de deel tot een nieuwe woning, en het wijzigen van een monument, 7 maart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24201</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201</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201</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Van Balverenlaan 1, Leu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201</meta:user-defined>
    <meta:user-defined meta:name="OVERHEIDop.GmbID/DC.identifier">gmb-2015-24201</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15AH 2</meta:user-defined>
    <meta:user-defined meta:name="OVERHEIDop.woonplaats">Leur</meta:user-defined>
    <meta:user-defined meta:name="OVERHEIDop.straatnaam">Van Balverenlaan</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3-26</meta:user-defined>
    <meta:user-defined meta:name="xs:date/OVERHEIDop.einddatum">2015-05-06</meta:user-defined>
    <meta:user-defined meta:name="OVERHEID.EPSG28992/DC.spatial">176159 425602</meta:user-defined>
    <meta:user-defined meta:name="OVERHEIDop.versieInformatie"/>
  </office:meta>
</office:document-meta>
</file>