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H 10202, 12 woningen bouwen, 24-12-2014, 2014-003399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2</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202, 12 woningen bouwen, 24-12-2014, 2014-00339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42</meta:user-defined>
    <meta:user-defined meta:name="OVERHEIDop.GmbID/DC.identifier">gmb-2015-2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