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Kasteellaan 22 en 2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Kasteellaan 22 en 24, 6602 DE Wijchen, het verwijderen van asbest in de sponning (kit) in verband met glasschade (drie stuks), 16 maart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419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Kasteellaan 22 en 2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95</meta:user-defined>
    <meta:user-defined meta:name="OVERHEIDop.GmbID/DC.identifier">gmb-2015-2419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3-26</meta:user-defined>
    <meta:user-defined meta:name="xs:date/OVERHEIDop.einddatum">2015-05-06</meta:user-defined>
    <meta:user-defined meta:name="OVERHEID.EPSG28992/DC.spatial">178525 424407</meta:user-defined>
    <meta:user-defined meta:name="OVERHEIDop.versieInformatie"/>
  </office:meta>
</office:document-meta>
</file>