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café de Oude Smidse, Stationstraat 26 in Baexem (snorpop)</text:p>
      <text:section text:name="zakelijke-mededeling_id1-3-2" text:style-name="zakelijke-mededeling">
        <text:section text:name="zakelijke-mededeling-tekst_id1-3-2-1" text:style-name="zakelijke-mededeling-tekst">
          <text:section text:name="tekst_id1-3-2-1-1" text:style-name="tekst">
            <text:p text:style-name="common-al">- Café de Oude Smidse Baexem: snorpop op de parkeerplaats bij café de Oude Smidse, Stationstraat 26 in Baexem op 30 mei 2015 van 19.00 uur tot 20.00 uur. Verzenddatum: 12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19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9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9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fé de Oude Smidse, Stationstraat 26 in Baexem (snorp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92</meta:user-defined>
    <meta:user-defined meta:name="OVERHEIDop.GmbID/DC.identifier">gmb-2015-24192</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S 26</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89546 360378</meta:user-defined>
    <meta:user-defined meta:name="OVERHEIDop.versieInformatie"/>
  </office:meta>
</office:document-meta>
</file>