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Polweg  6, het bouwen van een rundveest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30 december 2014 heeft de gemeente Bronckhorst een besluit genomen op de aanvraag voor een omgevingsvergunning. De aanvraag is geregistreerd onder nummer 2014-2201. De aanvraag gaat over het bouwen van een rundveestal aan de Polweg 6 in Wichmond. De vergunning is verzonden op 8 januari 2015. </text:p>
            <text:p text:style-name="common-al">Het besluit is genomen voor de activiteiten:</text:p>
            <text:list text:style-name="id1-3-2-2-1-3">
              <text:list-item text:style-override="id1-3-2-2-1-3-1">
                <text:number>•</text:number>
                <text:p text:style-name="al">Bouwen: het bouwen van een bouwwerk (Wabo, art. 2.1, lid 1 onder a)</text:p>
              </text:list-item>
              <text:list-item text:style-override="id1-3-2-2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419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9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9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Polweg  6, het bouwen van een rund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419</meta:user-defined>
    <meta:user-defined meta:name="OVERHEIDop.GmbID/DC.identifier">gmb-2015-241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ST 6</meta:user-defined>
    <meta:user-defined meta:name="OVERHEIDop.woonplaats">Wichmond</meta:user-defined>
    <meta:user-defined meta:name="OVERHEIDop.straatnaam">Pol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688</meta:user-defined>
    <meta:user-defined meta:name="OVERHEIDop.externeBijlage">exb-2015-689</meta:user-defined>
    <meta:user-defined meta:name="OVERHEIDop.externeBijlage">exb-2015-690</meta:user-defined>
    <meta:user-defined meta:name="OVERHEIDop.externeBijlage">exb-2015-691</meta:user-defined>
    <meta:user-defined meta:name="OVERHEIDop.externeBijlage">exb-2015-692</meta:user-defined>
    <meta:user-defined meta:name="OVERHEIDop.externeBijlage">exb-2015-693</meta:user-defined>
    <meta:user-defined meta:name="OVERHEIDop.externeBijlage">exb-2015-694</meta:user-defined>
    <meta:user-defined meta:name="OVERHEIDop.externeBijlage">exb-2015-695</meta:user-defined>
    <meta:user-defined meta:name="OVERHEIDop.externeBijlage">exb-2015-696</meta:user-defined>
    <meta:user-defined meta:name="OVERHEID.EPSG28992/DC.spatial">216658 455101</meta:user-defined>
    <meta:user-defined meta:name="OVERHEIDop.versieInformatie"/>
  </office:meta>
</office:document-meta>
</file>