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Tweederdeweg (Zuid) 25, ontheffing bestemmingsplan i.v.m. tijdelijke theatervoorstellingen in opslag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uinen</text:span>
          </text:p>
            <text:p text:style-name="last-al">Tweederdeweg (Zuid) 25, 9521 LA, ontheffing bestemmingsplan ivm tijdelijke theatervoorstellingen in opslagloods, 46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4188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8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8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Tweederdeweg (Zuid) 25, ontheffing bestemmingsplan i.v.m. tijdelijke theatervoorstellingen in opslag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188</meta:user-defined>
    <meta:user-defined meta:name="OVERHEIDop.GmbID/DC.identifier">gmb-2015-24188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-Buinen</meta:user-defined>
    <meta:user-defined meta:name="OVERHEIDop.straatnaam">Tweederde weg (Zuid)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7</meta:user-defined>
    <meta:user-defined meta:name="xs:date/OVERHEIDop.einddatum">2015-04-27</meta:user-defined>
    <meta:user-defined meta:name="OVERHEID.EPSG28992/DC.spatial">259098 551922</meta:user-defined>
    <meta:user-defined meta:name="OVERHEIDop.versieInformatie"/>
  </office:meta>
</office:document-meta>
</file>