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Grathem (rommel en vrij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Severinus Grathem: rommel en vrijmarkt Grathem op 26 april 2015: Ontvangstdatum 16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8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Grathem (rommel en vrij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84</meta:user-defined>
    <meta:user-defined meta:name="OVERHEIDop.GmbID/DC.identifier">gmb-2015-2418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7882 355871</meta:user-defined>
    <meta:user-defined meta:name="OVERHEIDop.versieInformatie"/>
  </office:meta>
</office:document-meta>
</file>