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Cornelis Drebbelstraat 18,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besluit lozen buiten inrichtingen op vermelde datum geaccepteerd:</text:p>
            <text:p text:style-name="common-al">Cornelis Drebbelstraat 18, 6603 BH Wijchen, bodemsanering en proefbronnering, 16 maart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8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8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8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Cornelis Drebbelstraat 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83</meta:user-defined>
    <meta:user-defined meta:name="OVERHEIDop.GmbID/DC.identifier">gmb-2015-2418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H 18</meta:user-defined>
    <meta:user-defined meta:name="OVERHEIDop.woonplaats">Wijchen</meta:user-defined>
    <meta:user-defined meta:name="OVERHEIDop.straatnaam">Cornelis Drebbel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80851 425144</meta:user-defined>
    <meta:user-defined meta:name="OVERHEIDop.versieInformatie"/>
  </office:meta>
</office:document-meta>
</file>