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S VEENWEG TER HOOGTE VAN NUMMER 22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een Survivalrun van 28 tot en met 31 mei 2015 op een terrein aan Ds Veenweg ter hoogte van nummer 22 te De Knipe.</text:p>
            <text:p text:style-name="tussenkopcur">Ter inzage </text:p>
            <text:p text:style-name="common-al">De aanvraag alsmede de daarbij behorende stukken liggen van 26 maart 2015 tot en met 8 april 2015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vraag evenementenvergunning AB2015-127’.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18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8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8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S VEENWEG TER HOOGTE VAN NUMMER 22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82</meta:user-defined>
    <meta:user-defined meta:name="OVERHEIDop.GmbID/DC.identifier">gmb-2015-24182</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L 97</meta:user-defined>
    <meta:user-defined meta:name="OVERHEIDop.woonplaats">De Knipe</meta:user-defined>
    <meta:user-defined meta:name="OVERHEIDop.straatnaam">Ds. Veenweg</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5764 553462</meta:user-defined>
    <meta:user-defined meta:name="OVERHEIDop.versieInformatie"/>
  </office:meta>
</office:document-meta>
</file>