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Baexem (galabal St. Ursu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.Ursula Horn: galabal scholengemeenschap Ursula Horn op 24 april te Baexem: Ontvangstdatum 16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7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7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Baexem (galabal St. Ursul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78</meta:user-defined>
    <meta:user-defined meta:name="OVERHEIDop.GmbID/DC.identifier">gmb-2015-24178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9588 359969</meta:user-defined>
    <meta:user-defined meta:name="OVERHEIDop.versieInformatie"/>
  </office:meta>
</office:document-meta>
</file>