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NABIJ DOMELA NIEUWENHUISWEG (PARKEERTERREIN P6) TE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een aanvraag evenementvergunning is binnengekomen. Het betreft het organiseren van Heaven Open Air op 13 en 14 mei 2015 op nabij Domela Nieuwenhuisweg (parkeerterrein P6) te Heerenveen.</text:p>
            <text:p text:style-name="tussenkopcur">Ter inzage </text:p>
            <text:p text:style-name="common-al">De aanvraag alsmede de daarbij behorende stukken liggen van 26 maart 2015 tot en met 8 april 2015 gedurende 2 weken ter inzage in het gemeentehuis. </text:p>
            <text:p text:style-name="common-al">Het gemeentehuis is op werkdagen zonder afspraak geopend van 08:30 – 13:00 uur. Daarnaast kunt u een afspraak maken op elke werkdag tussen 14.00 en 16:00 uur.</text:p>
            <text:p text:style-name="tussenkopcur">Zienswijzen indienen</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aanvraag evenementenvergunning AB2015-98’. Het is ook mogelijk om met gebruikmaking van uw DigiD langs digitale weg een zienswijze in te dienen. Dit kunt u doen via de gemeentelijke website www.heerenveen.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24176</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176</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176</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NABIJ DOMELA NIEUWENHUISWEG (PARKEERTERREIN P6) TE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176</meta:user-defined>
    <meta:user-defined meta:name="OVERHEIDop.GmbID/DC.identifier">gmb-2015-24176</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op.woonplaats">Heerenveen</meta:user-defined>
    <meta:user-defined meta:name="OVERHEID.Gemeente/OVERHEID.authority">Heerenveen</meta:user-defined>
    <meta:user-defined meta:name="OVERHEIDgvop.Informatietype/DC.type">Beschikkingen | aanvraag</meta:user-defined>
    <meta:user-defined meta:name="OVERHEID.Gemeente/DCTERMS.publisher">Heerenveen</meta:user-defined>
    <meta:user-defined meta:name="OVERHEID.EPSG28992/DC.spatial">192196 552538</meta:user-defined>
    <meta:user-defined meta:name="OVERHEIDop.versieInformatie"/>
  </office:meta>
</office:document-meta>
</file>