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Lagestraat 46, Niftrik</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Lagestraat 46, 6606 KC Niftrik, het veranderen van een varkenshouderij, 12 maart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7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7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7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Lagestraat 46,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75</meta:user-defined>
    <meta:user-defined meta:name="OVERHEIDop.GmbID/DC.identifier">gmb-2015-2417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C 43</meta:user-defined>
    <meta:user-defined meta:name="OVERHEIDop.woonplaats">Niftrik</meta:user-defined>
    <meta:user-defined meta:name="OVERHEIDop.straatnaam">Lag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5272 423775</meta:user-defined>
    <meta:user-defined meta:name="OVERHEIDop.versieInformatie"/>
  </office:meta>
</office:document-meta>
</file>