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eythuysen (standplaats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. Lutgens: standplaatsvergunning voor de verkoop van oliebollen en wafels van 1 t/m 31 december 2015 in Heythuysen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417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7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7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eythuysen (standplaats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73</meta:user-defined>
    <meta:user-defined meta:name="OVERHEIDop.GmbID/DC.identifier">gmb-2015-24173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90660 362441</meta:user-defined>
    <meta:user-defined meta:name="OVERHEIDop.versieInformatie"/>
  </office:meta>
</office:document-meta>
</file>