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Moermond 5, 2134 WV, dakkapel plaatsen,19-03-2015, 2015-000402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164</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64</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64</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Moermond 5, 2134 WV, dakkapel plaatsen,19-03-2015, 2015-00040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164</meta:user-defined>
    <meta:user-defined meta:name="OVERHEIDop.GmbID/DC.identifier">gmb-2015-2416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op.straatnaam">Moermond</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872 480567</meta:user-defined>
    <meta:user-defined meta:name="OVERHEIDop.versieInformatie"/>
  </office:meta>
</office:document-meta>
</file>