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orpsstraat 35,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orpsstraat 35, 6616 AE Bergharen, het afwijken van het bestemmingsplan in verband met de gebruiksdoeleinden, het plaatsen van een telecominstallatie, en het wijzigen van een monument, 16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6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orpsstraat 35,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63</meta:user-defined>
    <meta:user-defined meta:name="OVERHEIDop.GmbID/DC.identifier">gmb-2015-2416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E 35</meta:user-defined>
    <meta:user-defined meta:name="OVERHEIDop.woonplaats">Hernen</meta:user-defined>
    <meta:user-defined meta:name="OVERHEIDop.straatnaam">Dorps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5127 427390</meta:user-defined>
    <meta:user-defined meta:name="OVERHEIDop.versieInformatie"/>
  </office:meta>
</office:document-meta>
</file>