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oofdweg 695, 2131 BD, constructie- en gevelwijziging aanbrengen en airco-opstelplaats realiseren, 18-03-2015, 2015-0007004.</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416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16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695, 2131 BD, constructie- en gevelwijziging aanbrengen en airco-opstelplaats realiseren, 18-03-2015, 2015-00070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162</meta:user-defined>
    <meta:user-defined meta:name="OVERHEIDop.GmbID/DC.identifier">gmb-2015-241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BD 697</meta:user-defined>
    <meta:user-defined meta:name="OVERHEIDop.woonplaats">Hoofddorp</meta:user-defined>
    <meta:user-defined meta:name="OVERHEIDop.straatnaam">Hoofd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427 479764</meta:user-defined>
    <meta:user-defined meta:name="OVERHEIDop.versieInformatie"/>
  </office:meta>
</office:document-meta>
</file>