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 omgevingsvergunning voor gedeeltelijke actualisatie en intrekking milieuvergunning, Dreijencomplex (1e fase uitgebreide procedure)</text:p>
      <text:section text:name="zakelijke-mededeling_id1-3-2" text:style-name="zakelijke-mededeling">
        <text:section text:name="zakelijke-mededeling-tekst_id1-3-2-1" text:style-name="zakelijke-mededeling-tekst">
          <text:section text:name="tekst_id1-3-2-1-1" text:style-name="tekst">
            <text:p text:style-name="common-al">Gedeeltelijke actualisatie en intrekking milieuvergunning Dreijencomplex, Dreijenlaan, 6703 HA, 2014W2229</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0 april 2014).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416</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gedeeltelijke actualisatie en intrekking milieuvergunning, Dreijencomplex (1e fase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416</meta:user-defined>
    <meta:user-defined meta:name="OVERHEIDop.GmbID/DC.identifier">gmb-2015-24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Bom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08</meta:user-defined>
    <meta:user-defined meta:name="OVERHEID.EPSG28992/DC.spatial">175164 442275</meta:user-defined>
    <meta:user-defined meta:name="OVERHEIDop.versieInformatie"/>
  </office:meta>
</office:document-meta>
</file>