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Paasvuren, Dashorstweg 7 en Veenenkampenweg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heffing Stookverbod (art.10.63 Wet milieubeheer</text:span>
            <text:span text:style-name="nadrukvet"> en art. 5.4.1 APV</text:span>
            <text:span text:style-name="nadrukvet">)</text:span>
            <text:span text:style-name="nadrukvet"/>
          </text:p>
            <text:p text:style-name="common-al">Burgemeester en wethouders van de gemeente Zwolle maken bekend dat zij de volgende ontheffingen van het stookverbod toestaan;</text:p>
            <text:list text:style-name="id1-3-2-1-1-3">
              <text:list-item text:style-override="id1-3-2-1-1-3-1">
                <text:number>•</text:number>
                <text:p text:style-name="al">De heer M.J.C. van de Oord namens Buurtschap Haerst voor het houden van een paasvuur.</text:p>
                <text:p text:style-name="al">   	Dit zal plaatsvinden nabij het perceel <text:span text:style-name="nadrukvet">Dashorstweg 7</text:span> te Zwolle.</text:p>
              </text:list-item>
              <text:list-item text:style-override="id1-3-2-1-1-3-2">
                <text:number>•</text:number>
                <text:p text:style-name="al">De heer A. van den Berg namens Buurtcomité De Roete voor het houden van een paasvuur.</text:p>
                <text:p text:style-name="al">	Dit zal plaatsvinden nabij het perceel <text:span text:style-name="nadrukvet">Veenekampenweg</text:span><text:span text:style-name="nadrukvet"> 2</text:span> te Zwolle.</text:p>
              </text:list-item>
            </text:list>
            <text:p text:style-name="last-al">Tegen deze besluiten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415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5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5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asvuren, Dashorstweg 7 en Veenenkampen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156</meta:user-defined>
    <meta:user-defined meta:name="OVERHEIDop.GmbID/DC.identifier">gmb-2015-2415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5PK 7</meta:user-defined>
    <meta:user-defined meta:name="OVERHEIDop.woonplaats">Zwolle</meta:user-defined>
    <meta:user-defined meta:name="OVERHEIDop.straatnaam">Dashorstweg</meta:user-defined>
    <meta:user-defined meta:name="OVERHEID.PostcodeHuisnummer/OVERHEIDop.postcodeHuisnummer">8035RE 2</meta:user-defined>
    <meta:user-defined meta:name="OVERHEIDop.woonplaats">Zwolle</meta:user-defined>
    <meta:user-defined meta:name="OVERHEIDop.straatnaam">Veenekampe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879 506921</meta:user-defined>
    <meta:user-defined meta:name="OVERHEID.EPSG28992/DC.spatial">208426 509695</meta:user-defined>
    <meta:user-defined meta:name="OVERHEIDop.versieInformatie"/>
  </office:meta>
</office:document-meta>
</file>