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ine Veerweg 10, intrekken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eine Veerweg 10 - </text:span>ontvangen 23 februari 2015 voor het intrekken van de omgevingsvergunning beperkte milieutoets<text:span text:style-name="nadrukvet"/><text:span text:style-name="nadrukvet"/>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15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5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5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ine Veerweg 10, intrekken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55</meta:user-defined>
    <meta:user-defined meta:name="OVERHEIDop.GmbID/DC.identifier">gmb-2015-2415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PB 10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74 499896</meta:user-defined>
    <meta:user-defined meta:name="OVERHEIDop.versieInformatie"/>
  </office:meta>
</office:document-meta>
</file>