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Hogeveld 2,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ogeveld 2, 6617 KR Bergharen, het afwijken van het bestemmingsplan in verband met het gebruik voor de verkoop van elektrische fietsen, 12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15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5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5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ogeveld 2,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151</meta:user-defined>
    <meta:user-defined meta:name="OVERHEIDop.GmbID/DC.identifier">gmb-2015-2415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KP 3</meta:user-defined>
    <meta:user-defined meta:name="OVERHEIDop.woonplaats">Bergharen</meta:user-defined>
    <meta:user-defined meta:name="OVERHEIDop.straatnaam">Hogeveld</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73525 429445</meta:user-defined>
    <meta:user-defined meta:name="OVERHEIDop.versieInformatie"/>
  </office:meta>
</office:document-meta>
</file>