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ijmarkt 25 voor het aanpassen van de entrée en kozijn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lijmarkt 25</text:span>- ontvangen 18 maart 2015 voor het aanpassen van de entrée en naastliggende kozijnen op de begane gro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15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5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5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ijmarkt 25 voor het aanpassen van de entrée 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50</meta:user-defined>
    <meta:user-defined meta:name="OVERHEIDop.GmbID/DC.identifier">gmb-2015-2415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D 25</meta:user-defined>
    <meta:user-defined meta:name="OVERHEIDop.woonplaats">Zwolle</meta:user-defined>
    <meta:user-defined meta:name="OVERHEIDop.straatnaam">Blij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24 502762</meta:user-defined>
    <meta:user-defined meta:name="OVERHEIDop.versieInformatie"/>
  </office:meta>
</office:document-meta>
</file>