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renstraat 7 e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enstraat 7 en 9, 6602 BA Wijchen, het wijzigen van de voorgevel in een gemeentelijk monument, het aanpassen van een monument en het aanleggen van een inrit, 3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4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4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4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enstraat 7 e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49</meta:user-defined>
    <meta:user-defined meta:name="OVERHEIDop.GmbID/DC.identifier">gmb-2015-241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A 9</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8193 424487</meta:user-defined>
    <meta:user-defined meta:name="OVERHEIDop.versieInformatie"/>
  </office:meta>
</office:document-meta>
</file>