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rinsesChristinalaan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</text:span> 23-03-2015</text:p>
            <text:p text:style-name="common-al">Activiteit: het plaatsen van een dakkapel, dakraam en vervangen een bestaand raam</text:p>
            <text:p text:style-name="common-al">WABO: OV 2015041</text:p>
            <text:p text:style-name="common-al">Datum ontvangst aanvraag: 18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4146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4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4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rinsesChristinalaan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146</meta:user-defined>
    <meta:user-defined meta:name="OVERHEIDop.GmbID/DC.identifier">gmb-2015-2414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BD 2</meta:user-defined>
    <meta:user-defined meta:name="OVERHEIDop.woonplaats">Bunnik</meta:user-defined>
    <meta:user-defined meta:name="OVERHEIDop.straatnaam">Prinses Christina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518 453244</meta:user-defined>
    <meta:user-defined meta:name="OVERHEIDop.versieInformatie"/>
  </office:meta>
</office:document-meta>
</file>