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urgemeester Aquariusstraat in Haelen (diverse kermisactiviteiten en plaatsen  parach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j Wim Haelen: diverse kermisactiviteiten en het plaatsen van een parachute tijdens de kermis van 22 t/m 26 mei 2015 aan de Burgemeester Aquariusstraat in Haelen. Ontvangstdatum: 12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4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urgemeester Aquariusstraat in Haelen (diverse kermisactiviteiten en plaatsen  parachu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45</meta:user-defined>
    <meta:user-defined meta:name="OVERHEIDop.GmbID/DC.identifier">gmb-2015-24145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W 32</meta:user-defined>
    <meta:user-defined meta:name="OVERHEIDop.woonplaats">Haelen</meta:user-defined>
    <meta:user-defined meta:name="OVERHEIDop.straatnaam">Burgemeester Aquari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4948 360709</meta:user-defined>
    <meta:user-defined meta:name="OVERHEIDop.versieInformatie"/>
  </office:meta>
</office:document-meta>
</file>