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alnéweg 110, bouwen van paviljoen 'Lakeside", de waterskibaan, het sta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Zalnéweg 110</text:span>
            <text:span text:style-name="nadrukvet"> – </text:span>ontvangen 18 maart voor het bouwen van het paviljoen 'Lakeside" inclusief de waterskibaan, het starthuis en het in strijd handelen met het bestemmingspla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14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alnéweg 110, bouwen van paviljoen 'Lakeside", de waterskibaan, het star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43</meta:user-defined>
    <meta:user-defined meta:name="OVERHEIDop.GmbID/DC.identifier">gmb-2015-2414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059 501343</meta:user-defined>
    <meta:user-defined meta:name="OVERHEIDop.versieInformatie"/>
  </office:meta>
</office:document-meta>
</file>