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Sportpark ’t Ligteveld in Neer (penalty toernoo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KSVN: penalty toernooi op 16 mei 2015 op Sportpark ’t Ligteveld in Neer. Ontvangstdatum: 13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414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4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4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portpark ’t Ligteveld in Neer (penalty toernoo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42</meta:user-defined>
    <meta:user-defined meta:name="OVERHEIDop.GmbID/DC.identifier">gmb-2015-24142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NR 6</meta:user-defined>
    <meta:user-defined meta:name="OVERHEIDop.woonplaats">Neer</meta:user-defined>
    <meta:user-defined meta:name="OVERHEIDop.straatnaam">Ligtevel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97624 364422</meta:user-defined>
    <meta:user-defined meta:name="OVERHEIDop.versieInformatie"/>
  </office:meta>
</office:document-meta>
</file>