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Breede Rijn 2, 6015 RB Neeritter (75 jarig jubileum V.V.  Verit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Veritas 75 jaar: 75 jarig jubileum V.V.  Veritas Neeritter op 22 t/m 24 mei 2015 op Sportpark de Breede Rijn. Ontvangstdatum: 11 maart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4140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4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40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Breede Rijn 2, 6015 RB Neeritter (75 jarig jubileum V.V.  Verita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140</meta:user-defined>
    <meta:user-defined meta:name="OVERHEIDop.GmbID/DC.identifier">gmb-2015-24140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5RB 2</meta:user-defined>
    <meta:user-defined meta:name="OVERHEIDop.woonplaats">Neeritter</meta:user-defined>
    <meta:user-defined meta:name="OVERHEIDop.straatnaam">Haard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83911 352767</meta:user-defined>
    <meta:user-defined meta:name="OVERHEIDop.versieInformatie"/>
  </office:meta>
</office:document-meta>
</file>