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Ligteveld in Neer (volleybal 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C Accretos: volleybaltoernooi op 30 mei en 31 mei 2015 op het evenemententerrein Ligteveld in Neer: Ontvangstdatum 5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3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Ligteveld in Neer (volleybal 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38</meta:user-defined>
    <meta:user-defined meta:name="OVERHEIDop.GmbID/DC.identifier">gmb-2015-24138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NR 6</meta:user-defined>
    <meta:user-defined meta:name="OVERHEIDop.woonplaats">Neer</meta:user-defined>
    <meta:user-defined meta:name="OVERHEIDop.straatnaam">Ligte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7624 364422</meta:user-defined>
    <meta:user-defined meta:name="OVERHEIDop.versieInformatie"/>
  </office:meta>
</office:document-meta>
</file>