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 ONTWERPOMGEVINGSVERGUNNING, BIJ DE LEIJWEI 3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j de Leijwei 36 te Hoornsterzwaag (22-1-2015 t/m 4-3-2015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13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3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BIJ DE LEIJWEI 36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33</meta:user-defined>
    <meta:user-defined meta:name="OVERHEIDop.GmbID/DC.identifier">gmb-2015-2413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2SH 36</meta:user-defined>
    <meta:user-defined meta:name="OVERHEIDop.woonplaats">Hoornsterzwaag</meta:user-defined>
    <meta:user-defined meta:name="OVERHEIDop.straatnaam">Bij de Leij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6193 558792</meta:user-defined>
    <meta:user-defined meta:name="OVERHEIDop.versieInformatie"/>
  </office:meta>
</office:document-meta>
</file>