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aremakers 3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estaande kapconstructie</text:p>
            <text:p text:style-name="common-al">Datum verzending besluit: 16 maart 2015</text:p>
            <text:p text:style-name="common-al">Ons kenmerk: WB/2015/004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3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aremakers 3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32</meta:user-defined>
    <meta:user-defined meta:name="OVERHEIDop.GmbID/DC.identifier">gmb-2015-2413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C 38</meta:user-defined>
    <meta:user-defined meta:name="OVERHEIDop.woonplaats">Wormer</meta:user-defined>
    <meta:user-defined meta:name="OVERHEIDop.straatnaam">Haremakers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499 501017</meta:user-defined>
    <meta:user-defined meta:name="OVERHEIDop.versieInformatie"/>
  </office:meta>
</office:document-meta>
</file>