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Kollergang 8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</text:p>
            <text:p text:style-name="common-al">Datum verzending besluit: 10 maart 2015</text:p>
            <text:p text:style-name="common-al">Ons kenmerk: WB/2015/0038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24127</text:span><text:line-break/><text:date style:data-style-name="dag" text:fixed="true" text:date-value="2015-03-23"/><text:line-break/><text:date style:data-style-name="jaar" text:fixed="true" text:date-value="2015-03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2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127</text:span><text:date style:data-style-name="nicedate" text:fixed="true" text:date-value="2015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Kollergang 8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3</meta:user-defined>
    <meta:user-defined meta:name="OVERHEIDop.publicationIssue">24127</meta:user-defined>
    <meta:user-defined meta:name="OVERHEIDop.GmbID/DC.identifier">gmb-2015-24127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RB 20</meta:user-defined>
    <meta:user-defined meta:name="OVERHEIDop.woonplaats">Wormer</meta:user-defined>
    <meta:user-defined meta:name="OVERHEIDop.straatnaam">Koningsbergen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5494 500688</meta:user-defined>
    <meta:user-defined meta:name="OVERHEIDop.versieInformatie"/>
  </office:meta>
</office:document-meta>
</file>