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tionsstraat (nabij 32), verlengen beslistermijn, ontheffing regels bestemmingsplan t.b.v. wonen en detailhandel, ontheffing regels bestemmingsplan </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tationsstraat (nabij 32), 6701 AM, 2015W0064, 17-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4123</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3</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3</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straat (nabij 32), verlengen beslistermijn, ontheffing regels bestemmingsplan t.b.v. wonen en detailhandel,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123</meta:user-defined>
    <meta:user-defined meta:name="OVERHEIDop.GmbID/DC.identifier">gmb-2015-241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M 32</meta:user-defined>
    <meta:user-defined meta:name="OVERHEIDop.woonplaats">Wageningen</meta:user-defined>
    <meta:user-defined meta:name="OVERHEIDop.straatnaam">Station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17</meta:user-defined>
    <meta:user-defined meta:name="OVERHEID.EPSG28992/DC.spatial">174127 442202</meta:user-defined>
    <meta:user-defined meta:name="OVERHEIDop.versieInformatie"/>
  </office:meta>
</office:document-meta>
</file>