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41/4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emonteren van huidige reclame en plaatsen van reclame</text:p>
            <text:p text:style-name="common-al">Datum binnenkomst: 17 maart 2015</text:p>
            <text:p text:style-name="common-al">Ons kenmerk: WB/2015/00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4120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2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2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41/4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20</meta:user-defined>
    <meta:user-defined meta:name="OVERHEIDop.GmbID/DC.identifier">gmb-2015-2412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A 41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928 501330</meta:user-defined>
    <meta:user-defined meta:name="OVERHEIDop.versieInformatie"/>
  </office:meta>
</office:document-meta>
</file>