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milieu Hoev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oeveweg 11</text:p>
            <text:p text:style-name="common-al">Voor: bouwen melkveestal, datum ontvangst 19-03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4116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16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16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milieu Hoeve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116</meta:user-defined>
    <meta:user-defined meta:name="OVERHEIDop.GmbID/DC.identifier">gmb-2015-24116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GK 11</meta:user-defined>
    <meta:user-defined meta:name="OVERHEIDop.woonplaats">Winterswijk Meddo</meta:user-defined>
    <meta:user-defined meta:name="OVERHEIDop.straatnaam">Hoev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2570 447565</meta:user-defined>
    <meta:user-defined meta:name="OVERHEIDop.versieInformatie"/>
  </office:meta>
</office:document-meta>
</file>