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45, verlengen beslistermijn, ontheffing regels bestemmingsplan t.b.v. kamerverhuur, ontheffing regels bestemmingsplan </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rdesstraat 45, 6701 AG ontheffing regels bestemmingsplan t.b.v. kamerverhuur, 2015W0331, 17-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4115</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15</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15</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45, verlengen beslistermijn, ontheffing regels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115</meta:user-defined>
    <meta:user-defined meta:name="OVERHEIDop.GmbID/DC.identifier">gmb-2015-2411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G 39</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18</meta:user-defined>
    <meta:user-defined meta:name="OVERHEID.EPSG28992/DC.spatial">174166 442287</meta:user-defined>
    <meta:user-defined meta:name="OVERHEIDop.versieInformatie"/>
  </office:meta>
</office:document-meta>
</file>