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14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5 appartementen (Handelen in strijd met Ruimtelijke Ordening)</text:p>
            <text:p text:style-name="common-al">Datum binnenkomst: 10 maart 2015</text:p>
            <text:p text:style-name="common-al">Ons kenmerk: WB/2015/0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1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14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14</meta:user-defined>
    <meta:user-defined meta:name="OVERHEIDop.GmbID/DC.identifier">gmb-2015-241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