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Grootweg 10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vel veranderen (Handelen in strijd met Ruimtelijke Ordening)</text:p>
            <text:p text:style-name="common-al">Datum binnenkomst: 15 maart 2015</text:p>
            <text:p text:style-name="common-al">Ons kenmerk: WB/2015/00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4111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11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11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Grootweg 10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111</meta:user-defined>
    <meta:user-defined meta:name="OVERHEIDop.GmbID/DC.identifier">gmb-2015-2411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AP 2</meta:user-defined>
    <meta:user-defined meta:name="OVERHEIDop.woonplaats">Wijdewormer</meta:user-defined>
    <meta:user-defined meta:name="OVERHEIDop.straatnaam">De Groot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2832 502374</meta:user-defined>
    <meta:user-defined meta:name="OVERHEIDop.versieInformatie"/>
  </office:meta>
</office:document-meta>
</file>