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89 en 109, verlengen beslistermijn,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89 en 109, 6701 AH ontheffing regels bestemmingsplan t.b.v. kamerverhuur, 2015W0182, 18-03-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4108</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08</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08</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89 en 109, verlengen beslistermijn,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108</meta:user-defined>
    <meta:user-defined meta:name="OVERHEIDop.GmbID/DC.identifier">gmb-2015-2410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H 101</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18</meta:user-defined>
    <meta:user-defined meta:name="OVERHEID.EPSG28992/DC.spatial">174220 442296</meta:user-defined>
    <meta:user-defined meta:name="OVERHEIDop.versieInformatie"/>
  </office:meta>
</office:document-meta>
</file>